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/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2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/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/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/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P34" style:parent-style-name="Standard" style:family="paragraph"/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/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/>
    <style:style style:name="T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family="paragraph"/>
    <style:style style:name="T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Hyper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/>
    <style:style style:name="T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струкция по установке экземпляра программного обеспечения, предоставленного для проведения экспертной проверки</text:p>
      <text:p text:style-name="P2"/>
      <text:p text:style-name="P3">Этап 1. Требования для запуска ПО.</text:p>
      <text:p text:style-name="P4"/>
      <text:list text:style-name="LFO5" text:continue-numbering="true">
        <text:list-item>
          <text:p text:style-name="P5">Наличие компьютера/смартфона, подключенного к сети Интернет.</text:p>
          <text:list text:continue-numbering="true">
            <text:list-item>
              <text:p text:style-name="P6">Рекомендуемые<text:s/>минимальные системные ресурсы на компьютере: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7">ОЗУ 2<text:s/>Гб.</text:p>
            </text:list-item>
            <text:list-item>
              <text:p text:style-name="P8">Свободного места на диске<text:s/>1 Гб.</text:p>
            </text:list-item>
            <text:list-item>
              <text:p text:style-name="P9">Разрешение экрана: 1024х768.</text:p>
            </text:list-item>
          </text:list>
        </text:list-item>
      </text:list>
      <text:list text:style-name="LFO5" text:continue-numbering="true">
        <text:list-item>
          <text:p text:style-name="P10">Операционная система с браузером для выхода в Интернет.</text:p>
          <text:list text:continue-numbering="true">
            <text:list-item>
              <text:p text:style-name="P11">Рекомендуемые операционные системы: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2"><text:span text:style-name="T13">Windows<text:s/></text:span><text:span text:style-name="T14">7</text:span><text:span text:style-name="T15"><text:s/></text:span><text:span text:style-name="T16">и</text:span><text:span text:style-name="T17"><text:s/></text:span><text:span text:style-name="T18">выше</text:span></text:p>
                </text:list-item>
                <text:list-item>
                  <text:p text:style-name="P19">Mac OS</text:p>
                </text:list-item>
                <text:list-item>
                  <text:p text:style-name="P20">Android 8+</text:p>
                </text:list-item>
                <text:list-item>
                  <text:p text:style-name="P21">Microsoft Mobile 10+</text:p>
                </text:list-item>
                <text:list-item>
                  <text:p text:style-name="P22">iOS 9+</text:p>
                </text:list-item>
                <text:list-item>
                  <text:p text:style-name="P23">GNU/Linux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4">И браузеры:</text:p>
        </text:list-item>
      </text:list>
      <text:list text:style-name="LFO9" text:continue-numbering="true">
        <text:list-item>
          <text:list>
            <text:list-item>
              <text:p text:style-name="P25"><text:span text:style-name="T26">Google Chrome от 70 версии и выше</text:span></text:p>
            </text:list-item>
            <text:list-item>
              <text:p text:style-name="P27"><text:span text:style-name="T28">Яндекс.Браузер</text:span></text:p>
            </text:list-item>
            <text:list-item>
              <text:p text:style-name="P29"><text:span text:style-name="T30">Opera</text:span><text:span text:style-name="T31"><text:s/>от 70 версии и выше</text:span></text:p>
            </text:list-item>
            <text:list-item>
              <text:p text:style-name="P32">Edge</text:p>
            </text:list-item>
            <text:list-item>
              <text:p text:style-name="P33">Firefox</text:p>
            </text:list-item>
            <text:list-item>
              <text:p text:style-name="P34"><text:span text:style-name="T35">Safari<text:s/></text:span><text:span text:style-name="T36">от 11 версии и выше</text:span></text:p>
            </text:list-item>
            <text:list-item>
              <text:p text:style-name="P37"><text:span text:style-name="T38">Internet</text:span><text:span text:style-name="T39"><text:s/></text:span><text:span text:style-name="T40">Explorer</text:span><text:span text:style-name="T41"><text:s/>от<text:s/></text:span><text:span text:style-name="T42">11</text:span><text:span text:style-name="T43"><text:s/></text:span><text:span text:style-name="T44">версии и выше.</text:span></text:p>
            </text:list-item>
          </text:list>
        </text:list-item>
      </text:list>
      <text:p text:style-name="P45"/>
      <text:p text:style-name="P46">Этап 2. Запуск ПО.</text:p>
      <text:list text:style-name="WWNum3">
        <text:list-item text:start-value="1">
          <text:p text:style-name="P47"><text:span text:style-name="T48">Откройте</text:span><text:span text:style-name="T49"><text:s/>окно браузера.</text:span></text:p>
        </text:list-item>
        <text:list-item>
          <text:p text:style-name="P50"><text:span text:style-name="T51">Введите адрес сайта</text:span><text:s/><text:a xlink:href="https://puzat.ru" office:target-frame-name="_top" xlink:show="replace"><text:span text:style-name="T52">https://puzat.ru</text:span></text:a><text:span text:style-name="T53"><text:s/></text:span><text:span text:style-name="T54"><text:s/></text:span><text:span text:style-name="T55">в<text:s/></text:span><text:span text:style-name="T56">адресной<text:s/></text:span><text:span text:style-name="T57">строке.</text:span></text:p>
        </text:list-item>
        <text:list-item>
          <text:p text:style-name="P58"><text:span text:style-name="T59">На экране должна отобразиться главная страница<text:s/></text:span><text:span text:style-name="T60">онлайн-платформы пузат.р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ерасин Борис</dc:creator>
    <meta:creation-date>2023-04-20T09:49:00Z</meta:creation-date>
    <dc:date>2023-04-20T09:50:00Z</dc:date>
    <meta:template xlink:href="Normal.dotm" xlink:type="simple"/>
    <meta:editing-cycles>7</meta:editing-cycles>
    <meta:editing-duration>PT1320S</meta:editing-duration>
    <meta:document-statistic meta:page-count="1" meta:paragraph-count="1" meta:word-count="131" meta:character-count="878" meta:row-count="6" meta:non-whitespace-character-count="748"/>
  </office:meta>
</office:document-meta>
</file>